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1" fo:font-size="12pt" fo:language="es" fo:country="ES" fo:font-weight="normal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2pt" fo:language="es" fo:country="AR" fo:font-weight="bold" style:font-size-asian="12pt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6pt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Nº <text:span text:style-name="T5">581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6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Disponer la realización de la muestra “Intercambio, Ver y Expresar” en la que se expondrán obras de diferentes artistas del centro-oeste de la provincia de Santa Fe.</text:p>
      <text:p text:style-name="P4"/>
      <text:p text:style-name="P6"><draw:frame draw:style-name="fr1" draw:name="Marco3" text:anchor-type="paragraph" svg:width="3.415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Determinar como lugar de exposición el Hall de ingreso de la Legislatura en el período 2013, fecha a establecer.</text:p>
      <text:p text:style-name="P6"/>
      <text:p text:style-name="P6"><draw:frame draw:style-name="fr1" draw:name="Marco6" text:anchor-type="paragraph" svg:width="3.441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Standard"><text:span text:style-name="T3">ARTÍCULO</text:span> <text:span text:style-name="T4">3</text:span><text:span text:style-name="T2">.-</text:span></text:p></table:table-cell></table:table-row></table:table></draw:text-box></draw:frame>Encomendar a la Dirección General de Ceremonial; y lo relativo a su difusión a la Dirección General de Prensa.</text:p>
      <text:p text:style-name="P4"/>
      <text:p text:style-name="P7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4.-</text:p></table:table-cell></table:table-row></table:table></draw:text-box></draw:frame>Autorizar a la Secretaría Administrativa de la Cámara de Diputados, a realizar la erogación que sea pertinente al mismo.</text:p>
      <text:p text:style-name="P4"/>
      <text:p text:style-name="P6"><draw:frame draw:style-name="fr1" draw:name="Marco5" text:anchor-type="paragraph" svg:width="3.23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5.-</text:p></table:table-cell></table:table-row></table:table></draw:text-box></draw:frame>Invitar a autoridades Provinciales, funcionarios municipales y comunales, público en general e Instituciones vinculadas a la temática de la muestra.</text:p>
      <text:p text:style-name="P4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6.-</text:p></table:table-cell></table:table-row></table:table></draw:text-box></draw:frame>Registrar, comunicar y archivar.</text:p>
      <text:p text:style-name="P4"/>
      <text:p text:style-name="P4"/>
      <text:p text:style-name="P5"><text:span text:style-name="T1">SALA DE SESIONES</text:span>, 29 de agosto de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8-30T11:40:38</dc:date>
    <meta:print-date>2013-08-28T11:59:32</meta:print-date>
    <meta:editing-cycles>10</meta:editing-cycles>
    <meta:editing-duration>PT23M</meta:editing-duration>
    <meta:generator>LibreOffice/3.5$Linux_X86_64 LibreOffice_project/350m1$Build-2</meta:generator>
    <meta:document-statistic meta:table-count="6" meta:image-count="1" meta:object-count="0" meta:page-count="1" meta:paragraph-count="17" meta:word-count="157" meta:character-count="933" meta:non-whitespace-character-count="793"/>
    <meta:user-defined meta:name="Información 1"/>
    <meta:user-defined meta:name="Información 2"/>
    <meta:user-defined meta:name="Información 3"/>
    <meta:user-defined meta:name="Información 4"/>
  </office:meta>
</office:document-meta>
</file>